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Lateinkurs" style:family="table">
      <style:table-properties style:width="17.013cm" fo:margin-left="0cm" table:align="left"/>
    </style:style>
    <style:style style:name="Lateinkurs.A" style:family="table-column">
      <style:table-column-properties style:column-width="0.653cm"/>
    </style:style>
    <style:style style:name="Lateinkurs.C" style:family="table-column">
      <style:table-column-properties style:column-width="0.654cm"/>
    </style:style>
    <style:style style:name="Lateinkurs.K" style:family="table-column">
      <style:table-column-properties style:column-width="0.656cm"/>
    </style:style>
    <style:style style:name="Lateinkurs.Z" style:family="table-column">
      <style:table-column-properties style:column-width="0.667cm"/>
    </style:style>
    <style:style style:name="Lateinkurs.A1" style:family="table-cell">
      <style:table-cell-properties fo:background-color="#000000" fo:padding="0.097cm" fo:border-left="0.05pt solid #000000" fo:border-right="none" fo:border-top="0.05pt solid #000000" fo:border-bottom="none" style:writing-mode="page">
        <style:background-image/>
      </style:table-cell-properties>
    </style:style>
    <style:style style:name="Lateinkurs.B1" style:family="table-cell">
      <style:table-cell-properties fo:background-color="#000000" fo:padding="0.097cm" fo:border-left="none" fo:border-right="none" fo:border-top="0.05pt solid #000000" fo:border-bottom="none" style:writing-mode="page">
        <style:background-image/>
      </style:table-cell-properties>
    </style:style>
    <style:style style:name="Lateinkurs.S1" style:family="table-cell">
      <style:table-cell-properties fo:background-color="#000000" fo:padding="0.097cm" fo:border-left="none" fo:border-right="0.05pt solid #000000" fo:border-top="0.05pt solid #000000" fo:border-bottom="none" style:writing-mode="page">
        <style:background-image/>
      </style:table-cell-properties>
    </style:style>
    <style:style style:name="Lateinkurs.T1" style:family="table-cell">
      <style:table-cell-properties fo:background-color="#000000" fo:padding="0.097cm" fo:border="none" style:writing-mode="page">
        <style:background-image/>
      </style:table-cell-properties>
    </style:style>
    <style:style style:name="Lateinkurs.I2" style:family="table-cell">
      <style:table-cell-properties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Lateinkurs.J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Lateinkurs.H4" style:family="table-cell">
      <style:table-cell-properties fo:background-color="#ffffff" fo:padding="0.097cm" fo:border="none" style:writing-mode="page">
        <style:background-image/>
      </style:table-cell-properties>
    </style:style>
    <style:style style:name="Lateinkurs.I4" style:family="table-cell">
      <style:table-cell-properties fo:background-color="transparent" fo:padding="0.097cm" fo:border-left="none" fo:border-right="none" fo:border-top="0.05pt solid #000000" fo:border-bottom="none" style:writing-mode="page">
        <style:background-image/>
      </style:table-cell-properties>
    </style:style>
    <style:style style:name="Lateinkurs.P4" style:family="table-cell">
      <style:table-cell-properties fo:background-color="transparent" fo:padding="0.097cm" fo:border-left="none" fo:border-right="0.05pt solid #000000" fo:border-top="0.05pt solid #000000" fo:border-bottom="none" style:writing-mode="page">
        <style:background-image/>
      </style:table-cell-properties>
    </style:style>
    <style:style style:name="P1" style:family="paragraph" style:parent-style-name="Standard">
      <style:text-properties officeooo:rsid="000af1a3" officeooo:paragraph-rsid="000af1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d8d3" officeooo:paragraph-rsid="0006d8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ffffd7" style:text-outline="false" style:text-line-through-style="none" style:text-line-through-type="none" style:font-name="Liberation Serif" fo:font-size="10pt" fo:font-style="normal" fo:text-shadow="none" style:text-underline-style="none" fo:font-weight="normal" officeooo:rsid="00080bac" officeooo:paragraph-rsid="00080bac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officeooo:rsid="00086d04" officeooo:paragraph-rsid="00086d04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erif" fo:font-size="10pt" fo:font-style="normal" fo:text-shadow="none" style:text-underline-style="none" fo:font-weight="normal" officeooo:rsid="0009ece2" officeooo:paragraph-rsid="0009ece2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font-size="12pt" officeooo:rsid="000af1a3" officeooo:paragraph-rsid="000af1a3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3a6c" officeooo:paragraph-rsid="00103a6c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266" officeooo:paragraph-rsid="00107266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3a6c" officeooo:paragraph-rsid="00103a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266" officeooo:paragraph-rsid="001072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0e43bc"/>
    </style:style>
    <style:style style:name="T3" style:family="text">
      <style:text-properties officeooo:rsid="00103a6c"/>
    </style:style>
    <style:style style:name="T4" style:family="text">
      <style:text-properties officeooo:rsid="001072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Lateinkurs" table:style-name="Lateinkurs">
        <table:table-column table:style-name="Lateinkurs.A" table:number-columns-repeated="2"/>
        <table:table-column table:style-name="Lateinkurs.C"/>
        <table:table-column table:style-name="Lateinkurs.A"/>
        <table:table-column table:style-name="Lateinkurs.C" table:number-columns-repeated="3"/>
        <table:table-column table:style-name="Lateinkurs.A"/>
        <table:table-column table:style-name="Lateinkurs.C"/>
        <table:table-column table:style-name="Lateinkurs.A"/>
        <table:table-column table:style-name="Lateinkurs.K"/>
        <table:table-column table:style-name="Lateinkurs.A"/>
        <table:table-column table:style-name="Lateinkurs.C"/>
        <table:table-column table:style-name="Lateinkurs.A"/>
        <table:table-column table:style-name="Lateinkurs.C" table:number-columns-repeated="3"/>
        <table:table-column table:style-name="Lateinkurs.A"/>
        <table:table-column table:style-name="Lateinkurs.C" table:number-columns-repeated="3"/>
        <table:table-column table:style-name="Lateinkurs.A"/>
        <table:table-column table:style-name="Lateinkurs.C"/>
        <table:table-column table:style-name="Lateinkurs.A"/>
        <table:table-column table:style-name="Lateinkurs.K"/>
        <table:table-column table:style-name="Lateinkurs.Z"/>
        <table:table-row>
          <table:table-cell table:style-name="Lateinkurs.A1" office:value-type="string">
            <text:p text:style-name="P2"/>
          </table:table-cell>
          <table:table-cell table:style-name="Lateinkurs.B1" office:value-type="string">
            <text:p text:style-name="P2"/>
          </table:table-cell>
          <table:table-cell table:style-name="Lateinkurs.B1" office:value-type="string">
            <text:p text:style-name="P2"/>
          </table:table-cell>
          <table:table-cell table:style-name="Lateinkurs.B1" office:value-type="string">
            <text:p text:style-name="P2"/>
          </table:table-cell>
          <table:table-cell table:style-name="Lateinkurs.B1" office:value-type="string">
            <text:p text:style-name="P2"/>
          </table:table-cell>
          <table:table-cell table:style-name="Lateinkurs.B1" office:value-type="string">
            <text:p text:style-name="P2"/>
          </table:table-cell>
          <table:table-cell table:style-name="Lateinkurs.B1" office:value-type="string">
            <text:p text:style-name="P2"/>
          </table:table-cell>
          <table:table-cell table:style-name="Lateinkurs.B1" office:value-type="string">
            <text:p text:style-name="P2"/>
          </table:table-cell>
          <table:table-cell table:style-name="Lateinkurs.B1" office:value-type="string">
            <text:p text:style-name="P5">1</text:p>
          </table:table-cell>
          <table:table-cell table:style-name="Lateinkurs.B1" office:value-type="string">
            <text:p text:style-name="P3"/>
          </table:table-cell>
          <table:table-cell table:style-name="Lateinkurs.B1" office:value-type="string">
            <text:p text:style-name="P3"/>
          </table:table-cell>
          <table:table-cell table:style-name="Lateinkurs.B1" office:value-type="string">
            <text:p text:style-name="P3"/>
          </table:table-cell>
          <table:table-cell table:style-name="Lateinkurs.B1" office:value-type="string">
            <text:p text:style-name="P3"/>
          </table:table-cell>
          <table:table-cell table:style-name="Lateinkurs.B1" office:value-type="string">
            <text:p text:style-name="P2"/>
          </table:table-cell>
          <table:table-cell table:style-name="Lateinkurs.B1" office:value-type="string">
            <text:p text:style-name="P2"/>
          </table:table-cell>
          <table:table-cell table:style-name="Lateinkurs.B1" office:value-type="string">
            <text:p text:style-name="P2"/>
          </table:table-cell>
          <table:table-cell table:style-name="Lateinkurs.B1" office:value-type="string">
            <text:p text:style-name="P2"/>
          </table:table-cell>
          <table:table-cell table:style-name="Lateinkurs.B1" office:value-type="string">
            <text:p text:style-name="P2"/>
          </table:table-cell>
          <table:table-cell table:style-name="Lateinkurs.S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6">1</text:p>
          </table:table-cell>
          <table:table-cell table:style-name="Lateinkurs.I2" office:value-type="string">
            <text:p text:style-name="P9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I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I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7</text:p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6">2</text:p>
          </table:table-cell>
          <table:table-cell table:style-name="Lateinkurs.H4" office:value-type="string">
            <text:p text:style-name="P9"/>
          </table:table-cell>
          <table:table-cell table:style-name="Lateinkurs.I4" office:value-type="string">
            <text:p text:style-name="P11"/>
          </table:table-cell>
          <table:table-cell table:style-name="Lateinkurs.I4" office:value-type="string">
            <text:p text:style-name="P11"/>
          </table:table-cell>
          <table:table-cell table:style-name="Lateinkurs.I4" office:value-type="string">
            <text:p text:style-name="P11"/>
          </table:table-cell>
          <table:table-cell table:style-name="Lateinkurs.I4" office:value-type="string">
            <text:p text:style-name="P11"/>
          </table:table-cell>
          <table:table-cell table:style-name="Lateinkurs.I4" office:value-type="string">
            <text:p text:style-name="P11"/>
          </table:table-cell>
          <table:table-cell table:style-name="Lateinkurs.I4" office:value-type="string">
            <text:p text:style-name="P11"/>
          </table:table-cell>
          <table:table-cell table:style-name="Lateinkurs.I4" office:value-type="string">
            <text:p text:style-name="P11"/>
          </table:table-cell>
          <table:table-cell table:style-name="Lateinkurs.P4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9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I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8</text:p>
          </table:table-cell>
          <table:table-cell table:style-name="Lateinkurs.J2" office:value-type="string">
            <text:p text:style-name="P9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5</text:p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18</text:p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9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6</text:p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0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6">3</text:p>
          </table:table-cell>
          <table:table-cell table:style-name="Lateinkurs.J2" office:value-type="string">
            <text:p text:style-name="P9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9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3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10</text:p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4</text:p>
          </table:table-cell>
          <table:table-cell table:style-name="Lateinkurs.J2" office:value-type="string">
            <text:p text:style-name="P9"/>
          </table:table-cell>
          <table:table-cell table:style-name="Lateinkurs.J2" office:value-type="string">
            <text:p text:style-name="P9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10</text:p>
          </table:table-cell>
          <table:table-cell table:style-name="Lateinkurs.J2" office:value-type="string">
            <text:p text:style-name="P9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9</text:p>
          </table:table-cell>
          <table:table-cell table:style-name="Lateinkurs.J2" office:value-type="string">
            <text:p text:style-name="P9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13</text:p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4"/>
          </table:table-cell>
          <table:table-cell table:style-name="Lateinkurs.T1" office:value-type="string">
            <text:p text:style-name="P4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12</text:p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9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11</text:p>
          </table:table-cell>
          <table:table-cell table:style-name="Lateinkurs.J2" office:value-type="string">
            <text:p text:style-name="P9"/>
          </table:table-cell>
          <table:table-cell table:style-name="Lateinkurs.J2" office:value-type="string">
            <text:p text:style-name="P9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15</text:p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14</text:p>
          </table:table-cell>
          <table:table-cell table:style-name="Lateinkurs.J2" office:value-type="string">
            <text:p text:style-name="P9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9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17</text:p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7">17</text:p>
          </table:table-cell>
          <table:table-cell table:style-name="Lateinkurs.J2" office:value-type="string">
            <text:p text:style-name="P9"/>
          </table:table-cell>
          <table:table-cell table:style-name="Lateinkurs.J2" office:value-type="string">
            <text:p text:style-name="P12"/>
          </table:table-cell>
          <table:table-cell table:style-name="Lateinkurs.J2" office:value-type="string">
            <text:p text:style-name="P12"/>
          </table:table-cell>
          <table:table-cell table:style-name="Lateinkurs.J2" office:value-type="string">
            <text:p text:style-name="P3"/>
          </table:table-cell>
          <table:table-cell table:style-name="Lateinkurs.J2" office:value-type="string">
            <text:p text:style-name="P2"/>
          </table:table-cell>
          <table:table-cell table:style-name="Lateinkurs.J2" office:value-type="string">
            <text:p text:style-name="P12"/>
          </table:table-cell>
          <table:table-cell table:style-name="Lateinkurs.J2" office:value-type="string">
            <text:p text:style-name="P12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2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2"/>
          </table:table-cell>
          <table:table-cell table:style-name="Lateinkurs.J2" office:value-type="string">
            <text:p text:style-name="P1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3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7">16</text:p>
          </table:table-cell>
          <table:table-cell table:style-name="Lateinkurs.J2" office:value-type="string">
            <text:p text:style-name="P9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3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3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3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3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  <table:table-row>
          <table:table-cell table:style-name="Lateinkurs.T1" office:value-type="string">
            <text:p text:style-name="P3"/>
          </table:table-cell>
          <table:table-cell table:style-name="Lateinkurs.J2" office:value-type="string">
            <text:p text:style-name="P11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  <table:table-cell table:style-name="Lateinkurs.T1" office:value-type="string">
            <text:p text:style-name="P2"/>
          </table:table-cell>
        </table:table-row>
      </table:table>
      <text:p text:style-name="Standard"/>
      <text:p text:style-name="Standard"/>
      <text:p text:style-name="P1">s: senkrecht</text:p>
      <text:p text:style-name="P1">w: waagerecht</text:p>
      <text:p text:style-name="P1"/>
      <text:p text:style-name="P8">1 s: gaudere<text:tab/><text:tab/><text:tab/><text:tab/><text:tab/><text:tab/>11 w: apparere</text:p>
      <text:p text:style-name="P8">1 w: iam<text:tab/><text:tab/><text:tab/><text:tab/><text:tab/><text:tab/>12 s: silentium</text:p>
      <text:p text:style-name="P8">2 w: tacere<text:tab/><text:tab/><text:tab/><text:tab/><text:tab/><text:tab/>13 s: clamare</text:p>
      <text:p text:style-name="P8">3 w: apportare<text:tab/><text:tab/><text:tab/><text:tab/><text:tab/><text:tab/>14 w: <text:span text:style-name="T2">v</text:span>enire</text:p>
      <text:p text:style-name="P8">4 w: properare<text:tab/><text:tab/><text:tab/><text:tab/><text:tab/><text:tab/>15 s: asinus</text:p>
      <text:p text:style-name="P8">5 s: amicus<text:tab/><text:tab/><text:tab/><text:tab/><text:tab/><text:tab/>16 w: placere</text:p>
      <text:p text:style-name="P8">6 s: donum<text:tab/><text:tab/><text:tab/><text:tab/><text:tab/><text:tab/>17 s: cito</text:p>
      <text:p text:style-name="P8">7 s: ridere<text:tab/><text:tab/><text:tab/><text:tab/><text:tab/><text:tab/>17w: appropinquare</text:p>
      <text:p text:style-name="P8">8 w: cert<text:span text:style-name="T3">e</text:span> <text:tab/><text:tab/><text:tab/><text:tab/><text:tab/><text:tab/> 18 s: subito</text:p>
      <text:p text:style-name="P8">9 w: non</text:p>
      <text:p text:style-name="P8">10 s: exspectare</text:p>
      <text:p text:style-name="P8">10 w: cu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4:31:40.275000000</meta:creation-date>
    <dc:date>2018-09-28T09:28:52.505000000</dc:date>
    <meta:editing-duration>PT42M29S</meta:editing-duration>
    <meta:editing-cycles>7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35" meta:word-count="87" meta:character-count="366" meta:non-whitespace-character-count="267"/>
  </office:meta>
</office:document-meta>
</file>